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Em6 Em6 - G D F# F#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Bm A G F#7 x2) - (B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C#m C#m</text:p>
      <text:p>() (je veux vi<text:span text:style-name="Measure_20__23_1">vre</text:span>) (tous ceux que j'ai<text:span text:style-name="Measure_20__23_1">me</text:span>) <text:s text:c="3"/>C#m C#m</text:p>
      <text:p/>
      <text:p>[Outro] (Bm A G F#7 x2) - G G A - (B B B B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